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6"/>
    <style:style style:name="P6" style:family="paragraph" style:parent-style-name="Text_20_body"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 style:list-style-name="L7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8">
      <style:paragraph-properties fo:text-align="justify" style:justify-single-word="false"/>
    </style:style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 style:list-style-name="L9">
      <style:paragraph-properties fo:margin-top="0cm" fo:margin-bottom="0cm" loext:contextual-spacing="false"/>
    </style:style>
    <style:style style:name="P25" style:family="paragraph" style:parent-style-name="Text_20_body" style:list-style-name="L13">
      <style:paragraph-properties fo:margin-top="0cm" fo:margin-bottom="0cm" loext:contextual-spacing="false"/>
    </style:style>
    <style:style style:name="P26" style:family="paragraph" style:parent-style-name="Text_20_body" style:list-style-name="L17">
      <style:paragraph-properties fo:margin-top="0cm" fo:margin-bottom="0cm" loext:contextual-spacing="false"/>
    </style:style>
    <style:style style:name="P27" style:family="paragraph" style:parent-style-name="Text_20_body" style:list-style-name="L18">
      <style:paragraph-properties fo:margin-top="0cm" fo:margin-bottom="0cm" loext:contextual-spacing="false"/>
    </style:style>
    <style:style style:name="P28" style:family="paragraph" style:parent-style-name="Text_20_body" style:list-style-name="L21">
      <style:paragraph-properties fo:margin-top="0cm" fo:margin-bottom="0cm" loext:contextual-spacing="false"/>
    </style:style>
    <style:style style:name="P29" style:family="paragraph" style:parent-style-name="Text_20_body" style:list-style-name="L22">
      <style:paragraph-properties fo:margin-top="0cm" fo:margin-bottom="0cm" loext:contextual-spacing="false"/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4" style:family="paragraph" style:parent-style-name="Text_20_body" style:list-style-name="L8">
      <style:paragraph-properties fo:margin-left="0cm" fo:margin-right="0cm" fo:margin-top="0cm" fo:margin-bottom="0.212cm" loext:contextual-spacing="false" fo:text-indent="0cm" style:auto-text-indent="false"/>
    </style:style>
    <style:style style:name="P35" style:family="paragraph" style:parent-style-name="Text_20_body" style:list-style-name="L19">
      <style:paragraph-properties fo:margin-left="0cm" fo:margin-right="0cm" fo:margin-top="0cm" fo:margin-bottom="0.212cm" loext:contextual-spacing="false" fo:text-indent="0cm" style:auto-text-indent="false"/>
    </style:style>
    <style:style style:name="P36" style:family="paragraph" style:parent-style-name="Text_20_body">
      <style:paragraph-properties fo:margin-left="1.27cm" fo:margin-right="0cm" fo:text-indent="0cm" style:auto-text-indent="false"/>
    </style:style>
    <style:style style:name="P37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  <style:text-properties fo:font-style="italic"/>
    </style:style>
    <style:style style:name="P38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nodes/nodes/new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 <text:bookmark text:name="link-93"/><text:bookmark text:name="link-50"/><text:bookmark text:name="link-36"/><text:bookmark text:name="link-49"/><text:bookmark text:name="link-48"/><text:bookmark text:name="link-45"/><text:bookmark text:name="link-41"/><text:bookmark text:name="link-7"/><text:bookmark text:name="searchTop"/><text:bookmark text:name="contrast4"/><text:bookmark text:name="contrast3"/><text:bookmark text:name="contrast2"/><text:bookmark text:name="contrast1"/></text:p>
      <text:section text:style-name="Sect1" text:name="Sekcja1">
        <text:section text:style-name="Sect1" text:name="Sekcja2">
          <text:section text:style-name="Sect1" text:name="block-27">
            <text:section text:style-name="Sect1" text:name="block-51">
              <text:p text:style-name="P1">Warszawa, dn. 25 marca  2021 r.</text:p>
              <text:p text:style-name="P1"> </text:p>
              <text:p text:style-name="Text_20_body"> </text:p>
              <text:p text:style-name="P3">DYREKTOR OKRĘGOWY SŁUŻBY WIĘZIENNEJ W WARSZAWIE</text:p>
              <text:p text:style-name="Text_20_body">zgodnie z ustawą z dnia 9 kwietnia 2010 r. o Służbie Więziennej (Dz. U. z 2020 r., poz. 848 z późn. zm.) oraz z rozporządzeniem Ministra Sprawiedliwości z dnia 1 sierpnia 2018 r. w sprawie postępowania kwalifikacyjnego do Służby Więziennej (Dz. U. z 2018 r.,  poz. 1631)</text:p>
              <text:p text:style-name="Text_20_body"> </text:p>
              <text:p text:style-name="P4">zarządza wszczęcie postępowania kwalifikacyjnego na stanowisko:</text:p>
              <text:p text:style-name="P4"> </text:p>
              <text:p text:style-name="P4"><text:span text:style-name="T1">MŁODSZY REFERENT DZIAŁU EWIDENCJI </text:span>– w następujących jednostkach organizacyjnych:</text:p>
              <text:p text:style-name="P4"> </text:p>
              <text:list xml:id="list1345121665559532670" text:style-name="L6">
                <text:list-header>
                  <text:p text:style-name="P5">Zakład Karny w Płocku, ul. Sienkiewicza 22, 09-402 Płock: </text:p>
                </text:list-header>
              </text:list>
              <text:p text:style-name="P33"><text:tab/>- planowana liczba przyjęć maksymalnie 1 osoba;</text:p>
              <text:p text:style-name="P33"> </text:p>
              <text:p text:style-name="P33"> </text:p>
              <text:p text:style-name="Text_20_body">Praca w systemie jednozmianowym lub wielozmianowym, w bezpośrednim kontakcie z osobami pozbawionymi wolności.</text:p>
              <text:p text:style-name="Text_20_body"> </text:p>
              <text:p text:style-name="P6"><text:bookmark text:name="_Hlk35869124"/>Planowany termin przyjęcia do służby:</text:p>
              <text:list xml:id="list7775298932320957389" text:style-name="L7">
                <text:list-item>
                  <text:p text:style-name="P8">II – IV kwartał 2021 roku </text:p>
                </text:list-item>
              </text:list>
              <text:p text:style-name="Text_20_body"> </text:p>
              <text:p text:style-name="P6">Służbę w Służbie Więziennej może pełnić osoba spełniająca nw. wymagania formalne:</text:p>
              <text:list xml:id="list4549186210810560824" text:style-name="L8">
                <text:list-item>
                  <text:p text:style-name="P34">posiadająca obywatelstwo polskie; </text:p>
                </text:list-item>
                <text:list-item>
                  <text:p text:style-name="P34">posiadająca uregulowany stosunek do służby wojskowej; </text:p>
                </text:list-item>
                <text:list-item>
                  <text:p text:style-name="P34">korzystająca z pełni praw publicznych; </text:p>
                </text:list-item>
                <text:list-item>
                  <text:p text:style-name="P34">która daje rękojmię prawidłowego wykonywania powierzonych zadań; </text:p>
                </text:list-item>
                <text:list-item>
                  <text:p text:style-name="P34">która nie była skazana prawomocnym wyrokiem sądu za przestępstwo umyślne lub umyślne prze­stępstwo skarbowe albo wobec której nie został wydany prawomocny wyrok warunkowo umarzający postępowanie karne o takie przestępstwo, a także nie toczy się przeciwko  niej postępowanie karne o takie przestępstwo; </text:p>
                </text:list-item>
                <text:list-item>
                  <text:p text:style-name="P34">dająca rękojmię zachowania tajemnicy stosownie do wymogów określonych<text:line-break/>w przepisach o ochronie informacji niejawnych; </text:p>
                </text:list-item>
                <text:list-item>
                  <text:p text:style-name="P34">posiadająca co najmniej wykształcenie średnie lub średnie branżowe; </text:p>
                </text:list-item>
                <text:list-item>
                  <text:p text:style-name="P10">posiadająca zdolność fizyczną i psychiczną do pełnienia służby. </text:p>
                </text:list-item>
              </text:list>
              <text:p text:style-name="P31">Dokumenty jakie należy przesłać w celu wszczęcia postępowania kwalifikacyjnego:</text:p>
              <text:list xml:id="list981454492919037473" text:style-name="L9">
                <text:list-item>
                  <text:p text:style-name="P24">podanie o przyjęcie do służby ze wskazaniem działu służby i stanowiska, o które się ubiega; </text:p>
                </text:list-item>
                <text:list-item>
                  <text:p text:style-name="P24">wypełnioną ankietę personalną (będącą załącznikiem nr 1 do ogłoszenia); </text:p>
                </text:list-item>
                <text:list-item>
                  <text:p text:style-name="P24"><text:soft-page-break/>kserokopie świadectw pracy lub służby (oryginały do wglądu podczas rozmowy kwalifikacyjnej oraz w dniu przyjęcia do służby); </text:p>
                </text:list-item>
                <text:list-item>
                  <text:p text:style-name="P24">kserokopie dokumentów potwierdzających posiadane wykształcenie, kwalifikacje zawodowe i specjalistyczne (oryginały do wglądu podczas rozmowy kwalifikacyjnej oraz w dniu przyjęcia  do służby); </text:p>
                </text:list-item>
                <text:list-item>
                  <text:p text:style-name="P24">kserokopia książeczki wojskowej (oryginał do wglądu podczas rozmowy kwalifikacyjnej oraz w dniu przyjęcia do służby); </text:p>
                </text:list-item>
                <text:list-item>
                  <text:p text:style-name="P11">oświadczenie kandydata o zdolności do wykonywania ćwiczeń fizycznych. </text:p>
                </text:list-item>
              </text:list>
              <text:p text:style-name="P30"> </text:p>
              <text:p text:style-name="P7">UWAGA !!!</text:p>
              <text:p text:style-name="P30"> </text:p>
              <text:p text:style-name="P7">W ZWIĄZKU Z WPROWADZENIEM NA OBSZARZE RZECZPOSPOLITEJ POLSKIEJ STANU EPIDEMII ZASTOSOWANO CZASOWE ROZWIĄZANIA W ZAKRESIE PROWADZENIA POSTĘPOWAŃ KWALIFIKACYJNYCH DO SŁUŻBY W SŁUŻBIE WIĘZIENNEJ.</text:p>
              <text:p text:style-name="Text_20_body"> </text:p>
              <text:p text:style-name="P7">WPROWADZONE ROZWIĄZANIA MAJĄ CHARAKTER CZASOWY ORAZ PRZEJŚCIOWY</text:p>
              <text:p text:style-name="Text_20_body"> </text:p>
              <text:p text:style-name="P6">Miejsce i termin składania wyżej wymienionych dokumentów:</text:p>
              <text:p text:style-name="Text_20_body">Wymagane dokumenty należy składać w terminie <text:span text:style-name="T1">do dnia 13 kwietnia 2021 r.</text:span> drogą elektroniczną (format pdf), a w przypadku braku takiej możliwości, za pomocą przesyłki pocztowej poleconej (liczy się data wpływu do jednostki) <text:span text:style-name="T3">na  poniższy adres</text:span>:</text:p>
              <text:p text:style-name="Text_20_body"> </text:p>
              <text:list xml:id="list544097103714029061" text:style-name="L10">
                <text:list-item>
                  <text:p text:style-name="P12"><text:a xlink:type="simple" xlink:href="mailto:rekrutacja_oiswwarszawa@sw.gov.pl" text:style-name="Internet_20_link" text:visited-style-name="Visited_20_Internet_20_Link"><text:span text:style-name="T2">rekrutacja_oiswwarszawa@sw.gov.pl</text:span></text:a> </text:p>
                </text:list-item>
              </text:list>
              <text:p text:style-name="P33"> </text:p>
              <text:list xml:id="list341504480285800076" text:style-name="L11">
                <text:list-item>
                  <text:p text:style-name="P13">Okręgowy Inspektorat Służby Więziennej </text:p>
                </text:list-item>
              </text:list>
              <text:p text:style-name="P33">Ul. Wiśniowa 50</text:p>
              <text:p text:style-name="P33">02 -520 Warszawa</text:p>
              <text:p text:style-name="P33"> </text:p>
              <text:p text:style-name="Text_20_body"> z adnotacją „Nabór na stanowisko młodszego referenta działu ewidencji”.</text:p>
              <text:p text:style-name="Text_20_body"> </text:p>
              <text:p text:style-name="P2">W przypadku niezłożenia wyżej wymienionych wymaganych dokumentów do 13 kwietnia 2021r. Dyrektor Okręgowy Służby Więziennej w Warszawie odmówi poddania kandydata postępowaniu kwalifikacyjnemu.</text:p>
              <text:p text:style-name="Text_20_body"> </text:p>
              <text:p text:style-name="P31">Postępowanie kwalifikacyjne składa się z następujących etapów:</text:p>
              <text:list xml:id="list6192479949425385999" text:style-name="L12">
                <text:list-item>
                  <text:p text:style-name="P14"><text:span text:style-name="T1">etapu wstępnego obejmującego:</text:span> </text:p>
                </text:list-item>
              </text:list>
              <text:list xml:id="list1360563291911430551" text:style-name="L13">
                <text:list-item>
                  <text:p text:style-name="P25">ocenę złożonych dokumentów i wstępną kwalifikację kandydatów z podziałem na dział służby i stanowisko służbowe; </text:p>
                </text:list-item>
                <text:list-item>
                  <text:p text:style-name="P25">przeprowadzenie rozmowy kwalifikacyjnej, w trakcie której ocenie podlegają kompetencje personalne i społeczne kandydata (możliwość uzyskania od 1 do 30 punktów); <text:soft-page-break/><text:span text:style-name="T1">ROZMOWY KWALIFIKACYJNE W PRZYPADKU ZAISTNIAŁEJ KONIECZNOŚCI PRZEPROWADZONE ZOSTANĄ PRZEZ WIDEO POŁĄCZENIE;</text:span> </text:p>
                </text:list-item>
                <text:list-item>
                  <text:p text:style-name="P25">przeprowadzenie testu wiedzy w zakresie funkcjonowania władzy publicznej  oraz bezpieczeństwa państwa i porządku publicznego (możliwość uzyskania od 1 do 30 punktów); <text:span text:style-name="T1">TEST WIEDZY</text:span> <text:span text:style-name="T1">ZGODNIE Z § 8 ROZPORZĄDZENIEM MINISTRA SPRAWIEDLIWOŚCI Z DNIA 1 SIERPNIA 2018 ROKU W SPRAWIE POSTĘPOWANIA KWALIFIKACYJNEGO DO SŁUŻBY WIĘZIENNEJ MOŻE ZOSTAĆ PRZEPROWADZONY Z WYKORZYSTANIEM SYSYTEMU TELEINFORMATYCZNEGO;</text:span> </text:p>
                </text:list-item>
                <text:list-item>
                  <text:p text:style-name="P25">uzyskanie informacji o kandydacie z Krajowego Rejestru Karnego; </text:p>
                </text:list-item>
                <text:list-item>
                  <text:p text:style-name="P25">przeprowadzenie testu sprawności fizycznej kandydata, w zakresie określonym  w Rozporządzeniu Ministra Sprawiedliwości z dnia 12 lipca 2018 r. zmieniające rozporządzenie w sprawie przeprowadzania testu sprawności fizycznej w Służbie Więziennej (Dz. U. z 2018. poz. 1573) (możliwość uzyskania od 0 do 30 punktów); <text:span text:style-name="T1">INFORMACJA O ZASADACH PRZEPROWADZENIA TESTU SPRAWNOŚCI FIZYCZNEJ ZOSTANIE PRZEKAZANIA W TERMINIE PÓŹNIEJSZYM;</text:span> </text:p>
                </text:list-item>
                <text:list-item>
                  <text:p text:style-name="P25">sporządzenie arkusza oceny kandydata; </text:p>
                </text:list-item>
                <text:list-item>
                  <text:p text:style-name="P15">wyłonienie kandydatów dopuszczonych do kolejnych etapów postępowania kwalifikacyjnego; </text:p>
                </text:list-item>
              </text:list>
              <text:list xml:id="list5691772919700887031" text:style-name="L14">
                <text:list-item>
                  <text:p text:style-name="P16"> <text:span text:style-name="T1">etapu sprawdzającego obejmującego:</text:span> </text:p>
                </text:list-item>
              </text:list>
              <text:list xml:id="list3491820822809086124" text:style-name="L15">
                <text:list-item>
                  <text:p text:style-name="P17">ustalenie zdolności fizycznej i psychicznej do służby w Służbie Więziennej, przez komisje lekarskie podległe ministrowi właściwemu do spraw wewnętrznych; </text:p>
                </text:list-item>
              </text:list>
              <text:list xml:id="list4460655938507629545" text:style-name="L16">
                <text:list-item>
                  <text:p text:style-name="P18"><text:span text:style-name="T1">etapu końcowego obejmującego</text:span> utworzenie na podstawie uzyskanych w trakcie postępowania kwalifikacyjnego punktów rankingu kandydatów. Ranking kandydatów zostanie ogłoszony na stronie internetowej Okręgowego Inspektoratu Służby Więziennej w Warszawie w sposób zapewniający anonimizację danych. </text:p>
                </text:list-item>
              </text:list>
              <text:p text:style-name="P30"> </text:p>
              <text:p text:style-name="P30">Kandydatom umieszczonym w rankingu przysługuje wybór jednostki organizacyjnej, w której istnieje wakat zgodny z ich kwalifikacjami i potrzebami Służby Więziennej, <text:span text:style-name="T1">według kolejności miejsca zajmowanego w rankingu.</text:span></text:p>
              <text:p text:style-name="P30">Kandydaci w terminie wyznaczonym w ogłoszeniu przedstawiającym ranking przesyłają do Okręgowego Inspektoratu Służby Więziennej w Warszawie oświadczenie w pisemnej formie informujące o dokonanym przez siebie wyborze jednostki organizacyjnej.</text:p>
              <text:p text:style-name="P30"> </text:p>
              <text:p text:style-name="P30">Jeżeli potrzeby służby i istniejące wakaty to uzasadniają, istnieje możliwość dokonania uzupełniającego wyboru, w ramach wskazanych wakatów w jednostkach organizacyjnych, przez kandydatów, którzy:</text:p>
              <text:list xml:id="list3887465145979780948" text:style-name="L17">
                <text:list-item>
                  <text:p text:style-name="P26">nie wyrazili zgody na wyznaczone w postępowaniu miejsce pełnienia służby; </text:p>
                </text:list-item>
                <text:list-item>
                  <text:p text:style-name="P26">nie uzyskali pozytywnego rozstrzygnięcia; </text:p>
                </text:list-item>
                <text:list-item>
                  <text:p text:style-name="P19">zostali umieszczeni na liście rezerwowej. </text:p>
                </text:list-item>
              </text:list>
              <text:p text:style-name="P36"> </text:p>
              <text:p text:style-name="P30">Termin uzupełniającego wyboru zostanie określony w ogłoszeniu przedstawiającym ranking kandydatów.</text:p>
              <text:p text:style-name="P30"> </text:p>
              <text:p text:style-name="P6">Preferencje z tytułu posiadanego przez kandydata wykształcenia są oceniane w systemie punktowym w następujący sposób:</text:p>
              <text:list xml:id="list8438258755381924930" text:style-name="L18">
                <text:list-item>
                  <text:p text:style-name="P27"><text:soft-page-break/>wykształcenie wyższe (tytuł zawodowy magister, magister inżynier lub równorzędny uzyskany w uczelni wojskowej lub uczelni służb państwowych) - 30 punktów; </text:p>
                </text:list-item>
                <text:list-item>
                  <text:p text:style-name="P27">wykształcenie wyższe (tytuł zawodowy magister, magister inżynier lub równorzędny) uzyskane po ukończeniu studiów na kierunku przydatnym do służby w Służbie Więziennej, związanym z kształceniem w zakresie prawa, resocjalizacji, profilaktyki społecznej, psychologii, ekonomii, bezpieczeństwa narodowego lub bezpieczeństwa wewnętrznego, informatyki, kierunku lekarskim, kierunku lekarsko-dentystycznym, farmacji, pielęgniarstwa, położnictwa lub ratownictwa medycznego oraz na kierunku związanym z kształceniem w zakresie nauk technicznych, w szczególności energetyki i budownictwa - 20 punktów; </text:p>
                </text:list-item>
                <text:list-item>
                  <text:p text:style-name="P27">wykształcenie wyższe (tytuł zawodowy magister, magister inżynier lub równorzędny) uzyskane po ukończeniu studiów na kierunku innym niż wymieniony w pkt 1 i 2 - 15 punktów; </text:p>
                </text:list-item>
                <text:list-item>
                  <text:p text:style-name="P27"> wykształcenie wyższe (tytuł zawodowy licencjat, inżynier lub równorzędny uzyskany w uczelni wojskowej lub uczelni służb państwowych) - 30 punktów; </text:p>
                </text:list-item>
                <text:list-item>
                  <text:p text:style-name="P27"> wykształcenie wyższe (tytuł zawodowy licencjat, inżynier lub równorzędny)   - 15 punktów; </text:p>
                </text:list-item>
                <text:list-item>
                  <text:p text:style-name="P27">wykształcenie średnie lub średnie branżowe uzyskane w szkole ponadgimnazjalnej        lub ponadpodstawowej umożliwiającej uzyskanie świadectwa dojrzałości po zdaniu egzaminu maturalnego, w której kandydat zrealizował programy nauczania, o których mowa w art. 3 pkt 13b lub 13c ustawy z dnia 7 września 1991 r. o systemie oświaty (Dz. U. z 2017 r. poz. 2198, 2203 i 2361), uwzględniające cele kształcenia i treści nauczania związane ze służbą, w szczególności w Siłach Zbrojnych Rzeczypospolitej Polskiej, Policji, Służbie Więziennej, Straży Granicznej, Państwowej Straży Pożarnej - 30 punktów; </text:p>
                </text:list-item>
                <text:list-item>
                  <text:p text:style-name="P20"> wykształcenie średnie lub średnie branżowe - 10 punktów. </text:p>
                </text:list-item>
              </text:list>
              <text:p text:style-name="Text_20_body"> </text:p>
              <text:p text:style-name="P33">W przypadku posiadania przez kandydata preferowanego wykształcenia na kilku kierunkach punkty uzyskane przez kandydata z tytułu posiadanego wykształcenia przyznaje się tylko raz  w liczbie najkorzystniejszej dla kandydata.</text:p>
              <text:p text:style-name="Text_20_body"> </text:p>
              <text:p text:style-name="P6">Preferencje z tytułu posiadanych przez kandydata umiejętności są oceniane w systemie punktowym w następujący sposób:</text:p>
              <text:list xml:id="list6561359390410758483" text:style-name="L19">
                <text:list-item>
                  <text:p text:style-name="P35">stopień naukowy lub tytuł naukowy – 30 punktów; </text:p>
                </text:list-item>
                <text:list-item>
                  <text:p text:style-name="P35">aplikacja radcowska, sędziowska, prokuratorska lub legislacyjna albo specjalizacja lekarska – 20 punktów; </text:p>
                </text:list-item>
                <text:list-item>
                  <text:p text:style-name="P35">posiadanie uprawnień budowlanych – 10 punktów; </text:p>
                </text:list-item>
                <text:list-item>
                  <text:p text:style-name="P35">posiadanie tytułu ratownika lub ratownika medycznego – 10 punktów; </text:p>
                </text:list-item>
                <text:list-item>
                  <text:p text:style-name="P35">posiadanie uprawnień instruktora sportów walki lub strzelectwa sportowego – 8 punktów; </text:p>
                </text:list-item>
                <text:list-item>
                  <text:p text:style-name="P35">posiadanie prawa jazdy kategorii „C” lub „D” – 10 punktów; </text:p>
                </text:list-item>
                <text:list-item>
                  <text:p text:style-name="P35">posiadanie kwalifikacji w zakresie dozoru i eksploatacji urządzeń, sieci i instalacji energetycznych – 1 punkt. </text:p>
                </text:list-item>
              </text:list>
              <text:p text:style-name="Text_20_body"> </text:p>
              <text:p text:style-name="P9">Szczegółowe informacje dotyczące postępowania kwalifikacyjnego można uzyskać od poniedziałku do piątku w godzinach 8.00-15.00 pod nw. numerami telefonu jednostek:</text:p>
              <text:list xml:id="list8424752691903936203" text:style-name="L21">
                <text:list-header>
                  <text:p text:style-name="P28">Zakład Karny w Płocku, ul. Sienkiewicza 22, Płock, nr tel. (24) 262-02-27, </text:p>
                  <text:p text:style-name="P21">Okręgowego Inspektoratu Służby Więziennej w Warszawie ul. Wiśniowa 50<text:line-break/><text:soft-page-break/>nr tel. (22)  640-82-63, (22) 640-82-60, (22) 640-82-59. </text:p>
                </text:list-header>
              </text:list>
              <text:p text:style-name="Text_20_body"> </text:p>
              <text:p text:style-name="Text_20_body">Przebieg postępowania opisują szczegółowo następujące akty prawne:</text:p>
              <text:list xml:id="list671295992192375573" text:style-name="L22">
                <text:list-item>
                  <text:p text:style-name="P29">art. 38 - 39g ustawy z dnia 9 kwietnia 2010 r. o Służbie Więziennej (Dz. U. z 2020 r. poz. 848); </text:p>
                </text:list-item>
                <text:list-item>
                  <text:p text:style-name="P22">rozporządzenie Ministra Sprawiedliwości z dnia 1 sierpnia 2018 r. w sprawie postępowania kwalifikacyjnego do Służby Więziennej (Dz. U. z 2018 r. poz. 1631). </text:p>
                </text:list-item>
              </text:list>
              <text:p text:style-name="Text_20_body"> </text:p>
              <text:p text:style-name="Text_20_body">Dokumenty kandydatów, którzy nie zakwalifikują się do kolejnych etapów postępowania będą przechowywane przez czas archiwizacji dokumentacji, zgodnie z obowiązującymi przepisami.</text:p>
              <text:p text:style-name="Text_20_body"> </text:p>
              <text:p text:style-name="P37">Podpisał:</text:p>
              <text:p text:style-name="P38"> </text:p>
              <text:p text:style-name="P38">DYREKTOR OKRĘGOWY</text:p>
              <text:p text:style-name="P38">Służby Więziennej w Warszawie</text:p>
              <text:p text:style-name="P37">/-/ płk Zbigniew Brzostek</text:p>
              <text:p text:style-name="P32"><text:bookmark text:name="_Hlk526434090"/><text:bookmark text:name="_Hlk526433959"/>Administratorem danych osobowych kandydatów jest Dyrektor Okręgowy Służby Więziennej w Warszawie, z siedzibą w Warszawie, ul. Wiśniowa 50 (tel. 22 640 82 51).</text:p>
              <text:p text:style-name="P30"><text:span text:style-name="T4">Inspektorem ochrony danych jest funkcjonariusz Okręgowego Inspektoratu Służby Więziennej w Warszawie, e-mail: </text:span><text:a xlink:type="simple" xlink:href="mailto:iod_warszawa@sw.gov.pl" text:style-name="Internet_20_link" text:visited-style-name="Visited_20_Internet_20_Link"><text:span text:style-name="T1">iod_warszawa@sw.gov.pl</text:span></text:a><text:span text:style-name="T4">, tel. 22 640 82 51.</text:span></text:p>
              <text:p text:style-name="P32">Dane osobowe kandydatów są przetwarzane w celu realizacji stosunku służbowego zgodnie z art. 6 ust. 1 lit. c oraz art. 9 ust. 2 lit. b oraz h RODO.</text:p>
              <text:p text:style-name="P32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      <text:p text:style-name="P32">Kandydaci posiadają prawo dostępu do treści swoich danych, ich sprostowania oraz żądania usunięcia, ograniczenia przetwarzania lub sprzeciwu wobec przetwarzania, z ograniczeniami wynikającymi z przepisów odrębnych, w szczególności przepisów o narodowym zasobie archiwalnym i archiwach.</text:p>
              <text:p text:style-name="P32">Kandydatom przysługuje prawo wniesienia skargi do Prezesa Urzędu Ochrony Danych Osobowych, gdy uznają, że przetwarzanie ich danych osobowych narusza przepisy RODO.</text:p>
              <text:p text:style-name="P32">Dane kandydatów nie będą podlegały zautomatyzowanemu podejmowaniu decyzji, w tym profilowaniu, o którym mowa w art. 22 ust. 1 i 4 RODO.</text:p>
              <text:p text:style-name="Text_20_body"><text:a xlink:type="simple" xlink:href="https://www.sw.gov.pl/assets/80/83/66/69b88f36d0220c1ed89c242cc2403b4aaa1e01e5.pdf" text:style-name="Internet_20_link" text:visited-style-name="Visited_20_Internet_20_Link">Załacznik nr 1 ankieta personalna</text:a></text:p>
              <text:p text:style-name="P23"><text:bookmark text:name="accept-cookies-checkbox"/><text:bookmark text:name="link-54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3</meta:editing-cycles>
    <meta:generator>LibreOffice/5.0.4.2$Windows_x86 LibreOffice_project/2b9802c1994aa0b7dc6079e128979269cf95bc78</meta:generator>
    <dc:date>2021-03-26T13:53:47.312000000</dc:date>
    <meta:document-statistic meta:table-count="0" meta:image-count="0" meta:object-count="0" meta:page-count="5" meta:paragraph-count="122" meta:word-count="1481" meta:character-count="11337" meta:non-whitespace-character-count="9883"/>
    <meta:user-defined meta:name="Info 1"/>
    <meta:user-defined meta:name="Info 2"/>
    <meta:user-defined meta:name="Info 3"/>
    <meta:user-defined meta:name="Info 4"/>
  </office:meta>
</office:document-meta>
</file>