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fo:font-weight="bold"/>
    </style:style>
    <style:style style:name="P4" style:family="paragraph" style:parent-style-name="Text_20_body">
      <style:paragraph-properties fo:text-align="center" style:justify-single-word="false"/>
      <style:text-properties fo:font-weight="bold"/>
    </style:style>
    <style:style style:name="P5" style:family="paragraph" style:parent-style-name="Text_20_body" style:list-style-name="L4"/>
    <style:style style:name="P6" style:family="paragraph" style:parent-style-name="Text_20_body">
      <style:text-properties style:text-underline-style="solid" style:text-underline-width="auto" style:text-underline-color="font-color" fo:font-weight="bold"/>
    </style:style>
    <style:style style:name="P7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 fo:font-weight="bold"/>
    </style:style>
    <style:style style:name="P8" style:family="paragraph" style:parent-style-name="Text_20_body">
      <style:text-properties style:text-underline-style="solid" style:text-underline-width="auto" style:text-underline-color="font-color" fo:font-weight="bold" fo:background-color="#ffffff" loext:padding="0cm" loext:border="none"/>
    </style:style>
    <style:style style:name="P9" style:family="paragraph" style:parent-style-name="Text_20_body" style:list-style-name="L8"/>
    <style:style style:name="P10" style:family="paragraph" style:parent-style-name="Text_20_body" style:list-style-name="L10"/>
    <style:style style:name="P11" style:family="paragraph" style:parent-style-name="Text_20_body" style:list-style-name="L11"/>
    <style:style style:name="P12" style:family="paragraph" style:parent-style-name="Text_20_body" style:list-style-name="L12"/>
    <style:style style:name="P13" style:family="paragraph" style:parent-style-name="Text_20_body" style:list-style-name="L14"/>
    <style:style style:name="P14" style:family="paragraph" style:parent-style-name="Text_20_body" style:list-style-name="L16"/>
    <style:style style:name="P15" style:family="paragraph" style:parent-style-name="Text_20_body" style:list-style-name="L19"/>
    <style:style style:name="P16" style:family="paragraph" style:parent-style-name="Text_20_body" style:list-style-name="L20"/>
    <style:style style:name="P17" style:family="paragraph" style:parent-style-name="Text_20_body">
      <style:paragraph-properties fo:margin-top="0cm" fo:margin-bottom="0cm" loext:contextual-spacing="false"/>
    </style:style>
    <style:style style:name="P18" style:family="paragraph" style:parent-style-name="Text_20_body" style:list-style-name="L10">
      <style:paragraph-properties fo:margin-top="0cm" fo:margin-bottom="0cm" loext:contextual-spacing="false"/>
    </style:style>
    <style:style style:name="P19" style:family="paragraph" style:parent-style-name="Text_20_body" style:list-style-name="L14">
      <style:paragraph-properties fo:margin-top="0cm" fo:margin-bottom="0cm" loext:contextual-spacing="false"/>
    </style:style>
    <style:style style:name="P20" style:family="paragraph" style:parent-style-name="Text_20_body" style:list-style-name="L18">
      <style:paragraph-properties fo:margin-top="0cm" fo:margin-bottom="0cm" loext:contextual-spacing="false"/>
    </style:style>
    <style:style style:name="P21" style:family="paragraph" style:parent-style-name="Text_20_body" style:list-style-name="L20">
      <style:paragraph-properties fo:margin-top="0cm" fo:margin-bottom="0cm" loext:contextual-spacing="false"/>
    </style:style>
    <style:style style:name="P22" style:family="paragraph" style:parent-style-name="Text_20_body">
      <style:paragraph-properties fo:margin-left="0cm" fo:margin-right="0cm" fo:text-indent="0cm" style:auto-text-indent="false"/>
    </style:style>
    <style:style style:name="P23" style:family="paragraph" style:parent-style-name="Text_20_body">
      <style:paragraph-properties fo:margin-left="0cm" fo:margin-right="0cm" fo:text-indent="0cm" style:auto-text-indent="false"/>
      <style:text-properties style:text-underline-style="solid" style:text-underline-width="auto" style:text-underline-color="font-color" fo:font-weight="bold"/>
    </style:style>
    <style:style style:name="P24" style:family="paragraph" style:parent-style-name="Text_20_body">
      <style:paragraph-properties fo:margin-left="0cm" fo:margin-right="0cm" fo:margin-top="0cm" fo:margin-bottom="0.212cm" loext:contextual-spacing="false" fo:text-indent="0cm" style:auto-text-indent="false"/>
    </style:style>
    <style:style style:name="P25" style:family="paragraph" style:parent-style-name="Text_20_body" style:list-style-name="L9">
      <style:paragraph-properties fo:margin-left="0cm" fo:margin-right="0cm" fo:margin-top="0cm" fo:margin-bottom="0.212cm" loext:contextual-spacing="false" fo:text-indent="0cm" style:auto-text-indent="false"/>
    </style:style>
    <style:style style:name="P26" style:family="paragraph" style:parent-style-name="Text_20_body" style:list-style-name="L13">
      <style:paragraph-properties fo:margin-left="0cm" fo:margin-right="0cm" fo:margin-top="0cm" fo:margin-bottom="0.212cm" loext:contextual-spacing="false" fo:text-indent="0cm" style:auto-text-indent="false"/>
    </style:style>
    <style:style style:name="P27" style:family="paragraph" style:parent-style-name="Text_20_body" style:list-style-name="L15">
      <style:paragraph-properties fo:margin-left="0cm" fo:margin-right="0cm" fo:margin-top="0cm" fo:margin-bottom="0.212cm" loext:contextual-spacing="false" fo:text-indent="0cm" style:auto-text-indent="false"/>
    </style:style>
    <style:style style:name="P28" style:family="paragraph" style:parent-style-name="Text_20_body" style:list-style-name="L17">
      <style:paragraph-properties fo:margin-left="0cm" fo:margin-right="0cm" fo:margin-top="0cm" fo:margin-bottom="0.212cm" loext:contextual-spacing="false" fo:text-indent="0cm" style:auto-text-indent="false"/>
    </style:style>
    <style:style style:name="P29" style:family="paragraph" style:parent-style-name="Text_20_body">
      <style:paragraph-properties fo:margin-left="0cm" fo:margin-right="0cm" fo:margin-top="0cm" fo:margin-bottom="0.212cm" loext:contextual-spacing="false" fo:text-indent="0cm" style:auto-text-indent="false"/>
      <style:text-properties fo:background-color="#ffffff"/>
    </style:style>
    <style:style style:name="P30" style:family="paragraph" style:parent-style-name="Text_20_body">
      <style:paragraph-properties fo:margin-left="0cm" fo:margin-right="0cm" fo:margin-top="0.423cm" fo:margin-bottom="0.212cm" loext:contextual-spacing="false" fo:text-indent="0cm" style:auto-text-indent="false"/>
    </style:style>
    <style:style style:name="P31" style:family="paragraph" style:parent-style-name="Text_20_body">
      <style:paragraph-properties fo:margin-left="0cm" fo:margin-right="0cm" fo:margin-top="0.423cm" fo:margin-bottom="0.212cm" loext:contextual-spacing="false" fo:text-indent="0cm" style:auto-text-indent="false"/>
      <style:text-properties fo:background-color="#ffffff"/>
    </style:style>
    <style:style style:name="P32" style:family="paragraph" style:parent-style-name="Text_20_body">
      <style:paragraph-properties fo:margin-left="3.747cm" fo:margin-right="0cm" fo:margin-top="0cm" fo:margin-bottom="0cm" loext:contextual-spacing="false" fo:text-align="end" style:justify-single-word="false" fo:text-indent="0cm" style:auto-text-indent="false"/>
      <style:text-properties fo:font-style="italic"/>
    </style:style>
    <style:style style:name="P33" style:family="paragraph" style:parent-style-name="Text_20_body">
      <style:paragraph-properties fo:margin-left="3.747cm" fo:margin-right="0cm" fo:margin-top="0cm" fo:margin-bottom="0cm" loext:contextual-spacing="false" fo:text-align="end" style:justify-single-word="false" fo:text-indent="0cm" style:auto-text-indent="false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 fo:font-weight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1.383cm" text:min-label-width="0.499cm"/>
      </text:list-level-style-number>
      <text:list-level-style-number text:level="2" text:style-name="Numbering_20_Symbols" style:num-suffix="." style:num-format="1">
        <style:list-level-properties text:space-before="2.63cm" text:min-label-width="0.499cm"/>
      </text:list-level-style-number>
      <text:list-level-style-number text:level="3" text:style-name="Numbering_20_Symbols" style:num-suffix="." style:num-format="1">
        <style:list-level-properties text:space-before="3.877cm" text:min-label-width="0.499cm"/>
      </text:list-level-style-number>
      <text:list-level-style-number text:level="4" text:style-name="Numbering_20_Symbols" style:num-suffix="." style:num-format="1">
        <style:list-level-properties text:space-before="5.124cm" text:min-label-width="0.499cm"/>
      </text:list-level-style-number>
      <text:list-level-style-number text:level="5" text:style-name="Numbering_20_Symbols" style:num-suffix="." style:num-format="1">
        <style:list-level-properties text:space-before="6.371cm" text:min-label-width="0.499cm"/>
      </text:list-level-style-number>
      <text:list-level-style-number text:level="6" text:style-name="Numbering_20_Symbols" style:num-suffix="." style:num-format="1">
        <style:list-level-properties text:space-before="7.618cm" text:min-label-width="0.499cm"/>
      </text:list-level-style-number>
      <text:list-level-style-number text:level="7" text:style-name="Numbering_20_Symbols" style:num-suffix="." style:num-format="1">
        <style:list-level-properties text:space-before="8.865cm" text:min-label-width="0.499cm"/>
      </text:list-level-style-number>
      <text:list-level-style-number text:level="8" text:style-name="Numbering_20_Symbols" style:num-suffix="." style:num-format="1">
        <style:list-level-properties text:space-before="10.113cm" text:min-label-width="0.499cm"/>
      </text:list-level-style-number>
      <text:list-level-style-number text:level="9" text:style-name="Numbering_20_Symbols" style:num-suffix="." style:num-format="1">
        <style:list-level-properties text:space-before="11.36cm" text:min-label-width="0.499cm"/>
      </text:list-level-style-number>
      <text:list-level-style-number text:level="10" text:style-name="Numbering_20_Symbols" style:num-suffix="." style:num-format="1">
        <style:list-level-properties text:space-before="12.607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5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7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9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>
        <form:form form:apply-filter="true" form:control-implementation="ooo:com.sun.star.form.component.Form" office:target-frame="" xlink:href="../../../../../../../nodes/nodes/news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+ <text:bookmark text:name="link-93"/><text:bookmark text:name="link-50"/><text:bookmark text:name="link-36"/><text:bookmark text:name="link-49"/><text:bookmark text:name="link-48"/><text:bookmark text:name="link-45"/><text:bookmark text:name="link-41"/><text:bookmark text:name="link-7"/><text:bookmark text:name="searchTop"/></text:p>
      <text:section text:style-name="Sect1" text:name="Sekcja1">
        <text:section text:style-name="Sect1" text:name="Sekcja2">
          <text:section text:style-name="Sect1" text:name="block-27">
            <text:section text:style-name="Sect1" text:name="block-51">
              <text:p text:style-name="P1">Warszawa, dn.   25 kwietnia  2021 r.</text:p>
              <text:p text:style-name="P2"> </text:p>
              <text:p text:style-name="P4">DYREKTOR OKRĘGOWY SŁUŻBY WIĘZIENNEJ W WARSZAWIE</text:p>
              <text:p text:style-name="Text_20_body">zgodnie z ustawą z dnia 9 kwietnia 2010 r. o Służbie Więziennej (Dz. U. z 2020 r., poz. 848 z poźn. zm.) oraz z rozporządzeniem Ministra Sprawiedliwości z dnia 1 sierpnia 2018 r. w sprawie postępowania kwalifikacyjnego do Służby Więziennej (Dz. U. z 2018 r.,  poz. 1631)</text:p>
              <text:p text:style-name="Text_20_body"> </text:p>
              <text:p text:style-name="P2">zarządza wszczęcie postępowania kwalifikacyjnego na stanowisko:</text:p>
              <text:p text:style-name="P2"> </text:p>
              <text:p text:style-name="P2"><text:span text:style-name="T1">młodszy psycholog działu penitencjarnego </text:span>– w następujących jednostkach organizacyjnych:</text:p>
              <text:p text:style-name="Text_20_body"> </text:p>
              <text:list xml:id="list3927847847665840379" text:style-name="L4">
                <text:list-item>
                  <text:p text:style-name="P5"><text:bookmark text:name="_Hlk52195043"/>Zakład Karny w Płocku, ul. Sienkiewicza 22, 09-402 Płock: </text:p>
                </text:list-item>
              </text:list>
              <text:p text:style-name="P24"><text:tab/><text:tab/>- planowana liczba przyjęć maksymalnie 1 osoba;</text:p>
              <text:p text:style-name="Text_20_body"><text:bookmark text:name="_Hlk35869066"/></text:p>
              <text:p text:style-name="Text_20_body"> </text:p>
              <text:p text:style-name="Text_20_body">Praca w systemie jednozmianowym, w bezpośrednim kontakcie z osobami pozbawionymi wolności.</text:p>
              <text:p text:style-name="Text_20_body"> </text:p>
              <text:p text:style-name="P6"><text:bookmark text:name="_Hlk35869124"/>Planowany termin przyjęcia do służby:</text:p>
              <text:list xml:id="list337727329368767728" text:style-name="L8">
                <text:list-item>
                  <text:p text:style-name="P9"> II – IV  kwartał 2021 roku </text:p>
                </text:list-item>
              </text:list>
              <text:p text:style-name="Text_20_body"> </text:p>
              <text:p text:style-name="P6">Służbę w Służbie Więziennej może pełnić osoba spełniająca nw. wymagania formalne:</text:p>
              <text:list xml:id="list9130005241588573545" text:style-name="L9">
                <text:list-item>
                  <text:p text:style-name="P25">posiadająca obywatelstwo polskie; </text:p>
                </text:list-item>
                <text:list-item>
                  <text:p text:style-name="P25">posiadająca uregulowany stosunek do służby wojskowej; </text:p>
                </text:list-item>
                <text:list-item>
                  <text:p text:style-name="P25">korzystająca z pełni praw publicznych; </text:p>
                </text:list-item>
                <text:list-item>
                  <text:p text:style-name="P25">która daje rękojmię prawidłowego wykonywania powierzonych zadań; </text:p>
                </text:list-item>
                <text:list-item>
                  <text:p text:style-name="P25">która nie była skazana prawomocnym wyrokiem sądu za przestępstwo umyślne lub umyślne prze­stępstwo skarbowe albo wobec której nie został wydany prawomocny wyrok warunkowo umarzający postępowanie karne o takie przestępstwo, a także nie toczy się przeciwko  niej postępowanie karne o takie przestępstwo; </text:p>
                </text:list-item>
                <text:list-item>
                  <text:p text:style-name="P25">dająca rękojmię zachowania tajemnicy stosownie do wymogów określonych<text:line-break/>w przepisach o ochronie informacji niejawnych; </text:p>
                </text:list-item>
                <text:list-item>
                  <text:p text:style-name="P25">posiadająca co najmniej wykształcenie średnie lub średnie branżowe; </text:p>
                </text:list-item>
                <text:list-item>
                  <text:p text:style-name="P25">posiadająca zdolność fizyczną i psychiczną do pełnienia służby, </text:p>
                </text:list-item>
                <text:list-item>
                  <text:p text:style-name="P25"> <text:span text:style-name="T1">wykształcenie wyższe magisterskie o kierunku psychologia </text:span></text:p>
                </text:list-item>
              </text:list>
              <text:p text:style-name="P23"><text:bookmark text:name="_Hlk52196127"/>Dokumenty jakie należy przesłać w celu wszczęcia postępowania kwalifikacyjnego:</text:p>
              <text:list xml:id="list6938772069789201294" text:style-name="L10">
                <text:list-item>
                  <text:p text:style-name="P18">podanie o przyjęcie do służby ze wskazaniem działu służby i stanowiska, o które się ubiega; </text:p>
                </text:list-item>
                <text:list-item>
                  <text:p text:style-name="P18">wypełnioną ankietę personalną (będącą załącznikiem nr 1 do ogłoszenia); </text:p>
                </text:list-item>
                <text:list-item>
                  <text:p text:style-name="P18">kserokopie świadectw pracy lub służby (oryginały do wglądu podczas rozmowy <text:soft-page-break/>kwalifikacyjnej oraz w dniu przyjęcia do służby); </text:p>
                </text:list-item>
                <text:list-item>
                  <text:p text:style-name="P18">kserokopie dokumentów potwierdzających posiadane wykształcenie, kwalifikacje zawodowe i specjalistyczne (oryginały do wglądu podczas rozmowy kwalifikacyjnej oraz w dniu przyjęcia  do służby); </text:p>
                </text:list-item>
                <text:list-item>
                  <text:p text:style-name="P18">kserokopia książeczki wojskowej (oryginał do wglądu podczas rozmowy kwalifikacyjnej oraz w dniu przyjęcia do służby); </text:p>
                </text:list-item>
                <text:list-item>
                  <text:p text:style-name="P10">oświadczenie kandydata o zdolności do wykonywania ćwiczeń fizycznych. </text:p>
                </text:list-item>
              </text:list>
              <text:p text:style-name="P22"> </text:p>
              <text:p text:style-name="Text_20_body"> </text:p>
              <text:p text:style-name="P7">UWAGA !!!</text:p>
              <text:p text:style-name="Text_20_body"> </text:p>
              <text:p text:style-name="P7">W ZWIĄZKU Z WPROWADZENIEM NA OBSZARZE RZECZPOSPOLITEJ POLSKIEJ STANU EPIDEMII ZASTOSOWANO CZASOWE ROZWIĄZANIA W ZAKRESIE PROWADZENIA POSTĘPOWAŃ KWALIFIKACYJNYCH DO SŁUŻBY W SŁUŻBIE WIĘZIENNEJ.</text:p>
              <text:p text:style-name="Text_20_body"> </text:p>
              <text:p text:style-name="P7">WPROWADZONE ROZWIĄZANIA MAJA CHARAKTER CZASOWY ORAZ PRZEJŚCIOWY</text:p>
              <text:p text:style-name="Text_20_body"> </text:p>
              <text:p text:style-name="P6">Miejsce i termin składania wyżej wymienionych dokumentów:</text:p>
              <text:p text:style-name="Text_20_body">Wymagane dokumenty należy składać w terminie <text:span text:style-name="T1">do dnia 13 kwietnia 2021 r.</text:span> drogą elektroniczną (format pdf), a w przypadku braku takiej możliwości, za pomocą przesyłki pocztowej poleconej (liczy się data wpływu do jednostki) <text:span text:style-name="T2">na  poniższy adres</text:span>:</text:p>
              <text:p text:style-name="Text_20_body"> </text:p>
              <text:list xml:id="list1368616924442839503" text:style-name="L11">
                <text:list-item>
                  <text:p text:style-name="P11"><text:a xlink:type="simple" xlink:href="mailto:rekrutacja_oiswwarszawa@sw.gov.pl" text:style-name="Internet_20_link" text:visited-style-name="Visited_20_Internet_20_Link">rekrutacja_oiswwarszawa@sw.gov.pl</text:a> </text:p>
                </text:list-item>
              </text:list>
              <text:p text:style-name="P24"> </text:p>
              <text:list xml:id="list2525457503825416638" text:style-name="L12">
                <text:list-item>
                  <text:p text:style-name="P12">Okręgowy Inspektorat Służby Więziennej </text:p>
                </text:list-item>
              </text:list>
              <text:p text:style-name="P24">Ul. Wiśniowa 50</text:p>
              <text:p text:style-name="P24">02 -520 Warszawa</text:p>
              <text:p text:style-name="P24"> </text:p>
              <text:p text:style-name="Text_20_body"> z adnotacją „Nabór Nr 5/2021 - stanowisko młodszy psycholog działu penitencjarnego”.</text:p>
              <text:p text:style-name="Text_20_body"> </text:p>
              <text:p text:style-name="P3">W przypadku niezłożenia wyżej wymienionych wymaganych dokumentów do 13 kwietnia 2021r. Dyrektor Okręgowy Służby Więziennej w Warszawie odmówi poddania kandydata postępowaniu kwalifikacyjnemu.</text:p>
              <text:p text:style-name="Text_20_body"> </text:p>
              <text:p text:style-name="P6">Postępowanie kwalifikacyjne składa się z następujących etapów:</text:p>
              <text:list xml:id="list108007151565231519" text:style-name="L13">
                <text:list-item>
                  <text:p text:style-name="P26"><text:span text:style-name="T1">etapu wstępnego obejmującego:</text:span> </text:p>
                </text:list-item>
              </text:list>
              <text:list xml:id="list6416506778029819516" text:style-name="L14">
                <text:list-item>
                  <text:p text:style-name="P19">ocenę złożonych dokumentów i wstępną kwalifikację kandydatów z podziałem na dział służby i stanowisko służbowe; </text:p>
                </text:list-item>
                <text:list-item>
                  <text:p text:style-name="P19">przeprowadzenie rozmowy kwalifikacyjnej, w trakcie której ocenie podlegają kompetencje personalne i społeczne kandydata (możliwość uzyskania od 1 do 30 punktów); <text:soft-page-break/><text:span text:style-name="T1">ROZMOWY KWALIFIKACYJNE W PRZYPADKU ZAISTNIAŁEJ KONIECZNOŚCI PRZEPROWADZONE ZOSTANĄ PRZEZ WIDEO POŁĄCZENIE;</text:span> </text:p>
                </text:list-item>
                <text:list-item>
                  <text:p text:style-name="P19">przeprowadzenie testu wiedzy w zakresie funkcjonowania władzy publicznej oraz bezpieczeństwa państwa i porządku publicznego (możliwość uzyskania od 1 do 30 punktów); <text:span text:style-name="T1">TEST WIEDZY</text:span> <text:span text:style-name="T1">ZGODNIE Z § 8 ROZPORZĄDZENIEM MINISTRA SPRAWIEDLIWOŚCI Z DNIA 1 SIERPNIA 2018 ROKU W SPRAWIE POSTĘPOWANIA KWALIFIKACYJNEGO DO SŁUŻBY WIĘZIENNEJ MOŻE ZOSTAĆ PRZEPROWADZONY                Z WYKORZYSTANIEM SYSYTEMU TELEINFORMATYCZNEGO;</text:span> </text:p>
                </text:list-item>
                <text:list-item>
                  <text:p text:style-name="P19">uzyskanie informacji o kandydacie z Krajowego Rejestru Karnego; </text:p>
                </text:list-item>
                <text:list-item>
                  <text:p text:style-name="P19">przeprowadzenie testu sprawności fizycznej kandydata, w zakresie określonym w Rozporządzeniu Ministra Sprawiedliwości z dnia 12 lipca 2018 r. zmieniające rozporządzenie w sprawie przeprowadzania testu sprawności fizycznej w Służbie Więziennej (Dz. U. z 2018 r. poz. 1573) (możliwość uzyskania od 0 do 30 punktów); <text:span text:style-name="T1">INFORMACJA O ZASADACH PRZEPROWADZENIA TESTU SPRAWNOŚCI FIZYCZNEJ ZOSTANIE PRZEKAZANIA W TERMINIE PÓŹNIEJSZYM;</text:span> </text:p>
                </text:list-item>
                <text:list-item>
                  <text:p text:style-name="P19">sporządzenie arkusza oceny kandydata; </text:p>
                </text:list-item>
                <text:list-item>
                  <text:p text:style-name="P13">wyłonienie kandydatów dopuszczonych do kolejnych etapów postępowania kwalifikacyjnego; </text:p>
                </text:list-item>
              </text:list>
              <text:list xml:id="list745921455568877958" text:style-name="L15">
                <text:list-item>
                  <text:p text:style-name="P27"> <text:span text:style-name="T1">etapu sprawdzającego obejmującego:</text:span> </text:p>
                </text:list-item>
              </text:list>
              <text:list xml:id="list3980896085072501078" text:style-name="L16">
                <text:list-item>
                  <text:p text:style-name="P14">ustalenie zdolności fizycznej i psychicznej do służby w Służbie Więziennej, przez komisje lekarskie podległe ministrowi właściwemu do spraw wewnętrznych </text:p>
                </text:list-item>
              </text:list>
              <text:list xml:id="list4959721708950023412" text:style-name="L17">
                <text:list-item>
                  <text:p text:style-name="P28"><text:span text:style-name="T1">etapu końcowego obejmującego</text:span> utworzenie na podstawie uzyskanych w trakcie postępowania kwalifikacyjnego punktów rankingu kandydatów. Ranking kandydatów zostanie ogłoszony na stronie internetowej Okręgowego Inspektoratu Służby Więziennej w Warszawie     w sposób zapewniający anonimizację danych. </text:p>
                </text:list-item>
              </text:list>
              <text:p text:style-name="Text_20_body"> </text:p>
              <text:p text:style-name="Text_20_body">Kandydatom umieszczonym w rankingu przysługuje wybór jednostki organizacyjnej, w której istnieje wakat zgodny z ich kwalifikacjami i potrzebami Służby Więziennej, <text:span text:style-name="T1">według kolejności miejsca zajmowanego w rankingu.</text:span></text:p>
              <text:p text:style-name="Text_20_body">Kandydaci w terminie wyznaczonym w ogłoszeniu przedstawiającym ranking przesyłają do Okręgowego Inspektoratu Służby Więziennej w Warszawie oświadczenie w pisemnej formie informujące o dokonanym przez siebie wyborze jednostki organizacyjnej.</text:p>
              <text:p text:style-name="Text_20_body">Jeżeli potrzeby służby i istniejące wakaty to uzasadniają, istnieje możliwość dokonania uzupełniającego wyboru, w ramach wskazanych wakatów w jednostkach organizacyjnych, przez kandydatów, którzy:</text:p>
              <text:p text:style-name="Text_20_body">- nie wyrazili zgody na wyznaczone w postępowaniu miejsce pełnienia służby,</text:p>
              <text:p text:style-name="Text_20_body">- nie uzyskali pozytywnego rozstrzygnięcia,</text:p>
              <text:p text:style-name="Text_20_body">- zostali umieszczeni na liście rezerwowej.</text:p>
              <text:p text:style-name="Text_20_body"> </text:p>
              <text:p text:style-name="Text_20_body">Termin uzupełniającego wyboru zostanie określony w ogłoszeniu przedstawiającym ranking kandydatów</text:p>
              <text:p text:style-name="P24"> </text:p>
              <text:p text:style-name="P6">Preferencje z tytułu posiadanego przez kandydata wykształcenia są oceniane w systemie punktowym w następujący sposób:</text:p>
              <text:p text:style-name="P31"><text:soft-page-break/>1) wykształcenie wyższe (tytuł zawodowy magister, magister inżynier lub równorzędny uzyskany w uczelni wojskowej lub uczelni służb państwowych) - 30 punktów;</text:p>
              <text:p text:style-name="P31">2) wykształcenie wyższe (tytuł zawodowy magister, magister inżynier lub równorzędny) uzyskane po ukończeniu studiów na kierunku psychologii - 20 punktów;</text:p>
              <text:p text:style-name="P24"> </text:p>
              <text:p text:style-name="P29">W przypadku posiadania przez kandydata preferowanego wykształcenia na kilku kierunkach punkty uzyskane przez kandydata z tytułu posiadanego wykształcenia przyznaje się tylko raz w liczbie najkorzystniejszej dla kandydata.</text:p>
              <text:p text:style-name="P30"> </text:p>
              <text:p text:style-name="P8">Preferencje z tytułu posiadanych przez kandydata umiejętności są oceniane w systemie punktowym w następujący sposób:</text:p>
              <text:p text:style-name="P31">1) stopień naukowy lub tytuł naukowy – 30 punktów;</text:p>
              <text:p text:style-name="P31">1) posiadanie tytułu ratownika lub ratownika medycznego - 10 punktów;</text:p>
              <text:p text:style-name="Text_20_body"> </text:p>
              <text:p text:style-name="Text_20_body">Szczegółowe informacje dotyczące postępowania kwalifikacyjnego można uzyskać od poniedziałku do piątku w godzinach 8.00-15.00 pod nw. numerami telefonu jednostek:</text:p>
              <text:list xml:id="list6050128668926161102" text:style-name="L18">
                <text:list-header>
                  <text:p text:style-name="P20">Zakład Karny w Płocku, ul. Sienkiewicza 22, Płock, nr tel. (24) 262-02-27, <text:s/></text:p>
                </text:list-header>
              </text:list>
              <text:list xml:id="list7913797412104186422" text:style-name="L19">
                <text:list-header>
                  <text:p text:style-name="P15">Okręgowego Inspektoratu Służby Więziennej w Warszawie ul. Wiśniowa 50<text:line-break/>nr tel. (22)  640-82-63, (22) 640-82-60, (22) 640-82-59. </text:p>
                </text:list-header>
              </text:list>
              <text:p text:style-name="Text_20_body"> </text:p>
              <text:p text:style-name="Text_20_body">Przebieg postępowania opisują szczegółowo następujące akty prawne:</text:p>
              <text:list xml:id="list8939485038329807243" text:style-name="L20">
                <text:list-item>
                  <text:p text:style-name="P21">art. 38 - 39g ustawy z dnia 9 kwietnia 2010 r. o Służbie Więziennej (Dz. U. z 2020 r.        poz. 848 z późn. zm.); </text:p>
                </text:list-item>
                <text:list-item>
                  <text:p text:style-name="P16">rozporządzenie Ministra Sprawiedliwości z dnia 1 sierpnia 2018 r. w sprawie postępowania kwalifikacyjnego do Służby Więziennej (Dz. U. z 2018 r. poz. 1631). </text:p>
                </text:list-item>
              </text:list>
              <text:p text:style-name="Text_20_body"> </text:p>
              <text:p text:style-name="Text_20_body">Dokumenty kandydatów, którzy nie zakwalifikują się do kolejnych etapów postępowania będą przechowywane przez czas archiwizacji dokumentacji, zgodnie z obowiązującymi przepisami.</text:p>
              <text:p text:style-name="Text_20_body"> </text:p>
              <text:p text:style-name="Text_20_body"> </text:p>
              <text:p text:style-name="P32"><text:bookmark text:name="_Hlk526434090"/><text:bookmark text:name="_Hlk526433959"/>Podpisał:</text:p>
              <text:p text:style-name="P33"> </text:p>
              <text:p text:style-name="P33">DYREKTOR OKRĘGOWY</text:p>
              <text:p text:style-name="P33">Służby Więziennej w Warszawie</text:p>
              <text:p text:style-name="P32">/-/ płk Zbigniew Brzostek</text:p>
              <text:p text:style-name="Text_20_body"> </text:p>
              <text:p text:style-name="Text_20_body"> </text:p>
              <text:p text:style-name="Text_20_body">Administratorem danych osobowych kandydatów jest Dyrektor Okręgowy Służby Więziennej w Warszawie, z siedzibą w Warszawie, ul. Wiśniowa 50 (tel. 22 640 82 51).</text:p>
              <text:p text:style-name="Text_20_body">Inspektorem ochrony danych jest funkcjonariusz Okręgowego Inspektoratu Służby Więziennej <text:soft-page-break/>w Warszawie, e-mail: <text:a xlink:type="simple" xlink:href="mailto:iod_warszawa@sw.gov.pl" text:style-name="Internet_20_link" text:visited-style-name="Visited_20_Internet_20_Link"><text:span text:style-name="T1">iod_warszawa@sw.gov.pl</text:span></text:a>, tel. 22 640 82 51.</text:p>
              <text:p text:style-name="Text_20_body">Dane osobowe kandydatów są przetwarzane w celu realizacji stosunku służbowego zgodnie z art. 6 ust. 1 lit. c oraz art. 9 ust. 2 lit. b oraz h RODO.</text:p>
              <text:p text:style-name="Text_20_body">Dane osobowe kandydatów będą udostępniane na podstawie przepisów prawa takim podmiotom, jak: jednostki organizacyjne Służby Więziennej, Zakład Ubezpieczeń Społecznych, urzędy skarbowe, podmioty wykonujące usługi wynikające z obowiązkowej profilaktyki zdrowotnej w zakresie medycyny pracy.</text:p>
              <text:p text:style-name="Text_20_body">Kandydaci posiadają prawo dostępu do treści swoich danych, ich sprostowania oraz żądania usunięcia, ograniczenia przetwarzania lub sprzeciwu wobec przetwarzania, z ograniczeniami wynikającymi z przepisów odrębnych, w szczególności przepisów o narodowym zasobie archiwalnym i archiwach.</text:p>
              <text:p text:style-name="Text_20_body">Kandydatom przysługuje prawo wniesienia skargi do Prezesa Urzędu Ochrony Danych Osobowych, gdy uznają, że przetwarzanie ich danych osobowych narusza przepisy RODO.</text:p>
              <text:p text:style-name="Text_20_body">Dane kandydatów nie będą podlegały zautomatyzowanemu podejmowaniu decyzji, w tym profilowaniu, o którym mowa w art. 22 ust. 1 i 4 RODO.</text:p>
              <text:p text:style-name="Text_20_body"><text:a xlink:type="simple" xlink:href="https://www.sw.gov.pl/assets/80/83/66/69b88f36d0220c1ed89c242cc2403b4aaa1e01e5.pdf" text:style-name="Internet_20_link" text:visited-style-name="Visited_20_Internet_20_Link">Załacznik nr 1 ankieta personalna</text:a></text:p>
              <text:p text:style-name="P17"><text:bookmark text:name="accept-cookies-checkbox"/><text:bookmark text:name="link-54"/></text:p>
            </text:section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Segoe UI" style:font-family-asian="'Segoe UI'" style:font-family-generic-asian="system" style:font-pitch-asian="variable" style:font-size-asian="10pt" style:font-weight-asian="bold" style:font-name-complex="Tahoma" style:font-family-complex="Tahoma" style:font-family-generic-complex="system" style:font-pitch-complex="variable" style:font-size-complex="10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25S</meta:editing-duration>
    <meta:editing-cycles>3</meta:editing-cycles>
    <meta:generator>LibreOffice/5.0.4.2$Windows_x86 LibreOffice_project/2b9802c1994aa0b7dc6079e128979269cf95bc78</meta:generator>
    <dc:date>2021-03-26T14:02:14.856000000</dc:date>
    <meta:document-statistic meta:table-count="0" meta:image-count="0" meta:object-count="0" meta:page-count="5" meta:paragraph-count="114" meta:word-count="1242" meta:character-count="9509" meta:non-whitespace-character-count="8273"/>
    <meta:user-defined meta:name="Info 1"/>
    <meta:user-defined meta:name="Info 2"/>
    <meta:user-defined meta:name="Info 3"/>
    <meta:user-defined meta:name="Info 4"/>
  </office:meta>
</office:document-meta>
</file>