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13"/>
    <style:style style:name="P8" style:family="paragraph" style:parent-style-name="Standard" style:list-style-name="L14"/>
    <style:style style:name="P9" style:family="paragraph" style:parent-style-name="Standard" style:list-style-name="L15"/>
    <style:style style:name="P10" style:family="paragraph" style:parent-style-name="Standard" style:list-style-name="L16"/>
    <style:style style:name="P11" style:family="paragraph" style:parent-style-name="Standard" style:list-style-name="L12">
      <style:paragraph-properties fo:margin-left="0cm" fo:margin-right="0cm" fo:margin-top="0cm" fo:margin-bottom="0cm" fo:line-height="150%" fo:text-indent="0cm" style:auto-text-indent="false"/>
    </style:style>
    <style:style style:name="P12" style:family="paragraph" style:parent-style-name="Standard" style:list-style-name="L12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asian="Calibri1" style:font-name-complex="Calibri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KWESTIONARIUSZ OSOBOWY DLA OSOBY </text:span></text:p>
      <text:p text:style-name="P2"><text:span text:style-name="T1">UBIEGAJĄCEJ SIĘ O ZATRUDNIENIE </text:span></text:p>
      <text:p text:style-name="P1"><text:span text:style-name="T1"/></text:p>
      <text:list xml:id="list3374611207652399042" text:style-name="L12">
        <text:list-item>
          <text:p text:style-name="P11"><text:span text:style-name="T5">Imię (imiona) i nazwisko ….............................................................................................</text:span></text:p>
        </text:list-item>
        <text:list-item>
          <text:p text:style-name="P11"><text:span text:style-name="T5">Data urodzenia ….............................................................................................................</text:span></text:p>
        </text:list-item>
        <text:list-item>
          <text:p text:style-name="P12"><text:span text:style-name="T5">Dane kontaktowe ….........................................................................................................<text:line-break/></text:span><text:span text:style-name="T6">(wskazane przez osobę ubiegającą się o zatrudnienie</text:span><text:span text:style-name="T5">)<text:line-break/></text:span></text:p>
        </text:list-item>
      </text:list>
      <text:list xml:id="list6475562627881418122" text:style-name="L13">
        <text:list-item>
          <text:p text:style-name="P7"><text:span text:style-name="T5">Wykształcenie (gdy jest ono niezbędne do wykonywania pracy określonego rodzaju lub na określonym stanowisku)</text:span></text:p>
        </text:list-item>
      </text:list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 <text:s text:c="17"/></text:p>
      <text:p text:style-name="P2"><text:span text:style-name="T7">(nazwa szkoły i rok jej ukończenia) </text:span></text:p>
      <text:p text:style-name="P3"><text:line-break/> ...........................................................................................................................................</text:p>
      <text:p text:style-name="P5">(zawód, specjalność, stopień naukowy, tytuł zawodowy, tytuł naukowy) </text:p>
      <text:p text:style-name="P4"/>
      <text:list xml:id="list5256752100722004993" text:style-name="L14">
        <text:list-item>
          <text:p text:style-name="P8"><text:span text:style-name="T5">Kwalifikacje zawodowe (gdy są one niezbędne do wykonywania pracy określonego rodzaju lub na określonym stanowisku)</text:span></text:p>
        </text:list-item>
      </text:list>
      <text:p text:style-name="P14">…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</text:p>
      <text:p text:style-name="P2"><text:span text:style-name="T7">(kursy, studia podyplomowe lub inne formy uzupełnienia wiedzy lub umiejętności) </text:span></text:p>
      <text:p text:style-name="P15"/>
      <text:list xml:id="list8850044994509876480" text:style-name="L15">
        <text:list-item>
          <text:p text:style-name="P9"><text:span text:style-name="T5">Przebieg dotychczasowego zatrudnienia (gdy jest ono niezbędne do wykonywania pracy określonego rodzaju lub na określonym stanowisku)</text:span></text:p>
        </text:list-item>
      </text:list>
      <text:p text:style-name="P14">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 </text:p>
      <text:p text:style-name="P14">..........................................................................................................................................</text:p>
      <text:p text:style-name="P2"><text:span text:style-name="T7">(okresy zatrudnienia u kolejnych pracodawców oraz zajmowane stanowiska pracy)</text:span><text:line-break/></text:p>
      <text:list xml:id="list269672701387549018" text:style-name="L16">
        <text:list-item>
          <text:p text:style-name="P10"><text:span text:style-name="T5">Dodatkowe dane osobowe, jeżeli prawo lub obowiązek ich podania wynika z przepisów szczególnych </text:span></text:p>
        </text:list-item>
      </text:list>
      <text:p text:style-name="P3">..........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 <text:s/></text:p>
      <text:p text:style-name="P3"/>
      <text:p text:style-name="P17"/>
      <text:p text:style-name="P17"/>
      <text:p text:style-name="P16"><text:s/>…...........................................<text:tab/><text:tab/><text:tab/><text:tab/>….................................................</text:p>
      <text:p text:style-name="P6"><text:span text:style-name="T3"><text:s/><text:tab/></text:span>(miejscowość i data)<text:tab/><text:tab/><text:tab/><text:tab/><text:tab/>(podpis osoby ubiegającej się o zatrudnieni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18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.037cm" fo:margin-top="0.423cm" fo:margin-bottom="0cm" fo:line-height="110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Times New Roman1" fo:font-size="12pt" style:font-name-asian="Times New Roman2" style:font-size-asian="12pt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Times New Roman" fo:font-size="12pt" style:font-name-asian="Times New Roman2" style:font-size-asian="12pt" style:font-name-complex="Times New Roman2"/>
    </style:style>
    <style:style style:name="Nagłówek_20_Znak" style:display-name="Nagłówek Znak" style:family="text" style:parent-style-name="Default_20_Paragraph_20_Font">
      <style:text-properties fo:color="#000000" style:font-name="Times New Roman" fo:font-size="12pt" style:font-name-asian="Times New Roman2" style:font-size-asian="12pt" style:font-name-complex="Times New Roman2"/>
    </style:style>
    <style:style style:name="Stopka_20_Znak" style:display-name="Stopka Znak" style:family="text" style:parent-style-name="Default_20_Paragraph_20_Font">
      <style:text-properties fo:color="#000000" style:font-name="Times New Roman" fo:font-size="12pt" style:font-name-asian="Times New Roman2" style:font-size-asian="12pt" style:font-name-complex="Times New Roman2"/>
    </style:style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753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54cm" fo:margin-left="2.501cm" fo:margin-right="2.469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WT8535512</dc:title>
    <meta:initial-creator>Anna.Ostapczuk</meta:initial-creator>
    <dc:creator>Jadwiga Dobrowolska</dc:creator>
    <meta:editing-cycles>6</meta:editing-cycles>
    <meta:print-date>2022-09-14T09:25:00</meta:print-date>
    <meta:creation-date>2022-09-14T08:31:00</meta:creation-date>
    <dc:date>2022-12-27T16:52:42.10</dc:date>
    <meta:editing-duration>PT19S</meta:editing-duration>
    <meta:generator>OpenOffice/4.1.3$Win32 OpenOffice.org_project/413m1$Build-9783</meta:generator>
    <meta:document-statistic meta:table-count="0" meta:image-count="0" meta:object-count="0" meta:page-count="1" meta:paragraph-count="30" meta:word-count="158" meta:character-count="3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