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13.176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37cm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6.826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tyle="italic" style:font-style-asian="italic" style:font-style-complex="italic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</text:p>
      <text:p text:style-name="Standard"/>
      <text:p text:style-name="P2"/>
      <text:p text:style-name="P2"/>
      <text:p text:style-name="P2">……………………………….<text:tab/> <text:s text:c="11"/></text:p>
      <text:p text:style-name="P3"><text:span text:style-name="T1"><text:tab/> (imię i nazwisko)</text:span><text:tab/>…….…………………….</text:p>
      <text:p text:style-name="P9"><text:s text:c="169"/>(miejscowość, data)</text:p>
      <text:p text:style-name="P4">………………………………</text:p>
      <text:p text:style-name="P4"><text:tab/> </text:p>
      <text:p text:style-name="Standard">………………………………</text:p>
      <text:p text:style-name="P8"><text:s text:c="12"/>(adres)</text:p>
      <text:p text:style-name="P1"/>
      <text:p text:style-name="Standard"/>
      <text:p text:style-name="Standard"/>
      <text:p text:style-name="Standard"/>
      <text:p text:style-name="Standard"/>
      <text:p text:style-name="P10">OŚWIADCZENIE</text:p>
      <text:p text:style-name="Standard"/>
      <text:p text:style-name="Standard"/>
      <text:p text:style-name="Standard"/>
      <text:p text:style-name="P5"><text:tab/>Ja, niżej podpisana/ny „Wyrażam zgodę na przetwarzanie moich danych osobowych dla potrzeb niezbędnych do realizacji procesu rekrutacji, zgodnie z rozporządzeniem Parlamentu Europejskiego i Rady (UE) 2016/679 z dnia 27 kwietnia 2016r. w sprawie ochrony osób fizycznych w związku z przetwarzaniem danych osobowych i w sprawie swobodnego przepływu takich danych oraz uchylenia dyrektywy 95/46/ WE(RODO) oraz <text:s/>ustawy z dnia 10 maja 2018r. o ochronie danych osobowych (tj. Dz. U. z 2019 r. poz. 1781)”.</text:p>
      <text:p text:style-name="Standard"/>
      <text:p text:style-name="Standard"/>
      <text:p text:style-name="Standard"/>
      <text:p text:style-name="Standard"/>
      <text:p text:style-name="P1"><text:tab/> <text:s text:c="74"/>……………………………………….<text:span text:style-name="T1"> <text:s text:c="116"/></text:span></text:p>
      <text:p text:style-name="P9"><text:s text:c="153"/>(czytelny <text:s/>podpis)</text:p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 niepotrzebne skreślić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pl" style:country-asian="PL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tyle="italic" style:language-asian="zh" style:country-asian="CN" style:font-style-asian="italic" style:font-name-complex="Arial1" style:font-style-complex="italic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piechowska</meta:initial-creator>
    <dc:creator>Jadwiga Dobrowolska</dc:creator>
    <meta:editing-cycles>7</meta:editing-cycles>
    <meta:print-date>2023-06-23T13:15:46</meta:print-date>
    <meta:creation-date>2022-09-14T09:33:00</meta:creation-date>
    <dc:date>2023-06-23T13:15:56.07</dc:date>
    <meta:editing-duration>PT2M4S</meta:editing-duration>
    <meta:generator>OpenOffice/4.1.3$Win32 OpenOffice.org_project/413m1$Build-9783</meta:generator>
    <meta:printed-by>Jadwiga Dobrowolska</meta:printed-by>
    <meta:document-statistic meta:table-count="0" meta:image-count="0" meta:object-count="0" meta:page-count="1" meta:paragraph-count="14" meta:word-count="94" meta:character-count="1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